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70</text:p>
          </table:table-cell>
          <table:table-cell table:number-columns-repeated="4" table:style-name="ce10"/>
          <table:table-cell office:value-type="string" table:style-name="ce12">
            <text:p>0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6" table:style-name="ce16">
            <text:p>26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9" table:style-name="ce17">
            <text:p>4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951</text:p>
          </table:table-cell>
          <table:covered-table-cell/>
          <table:table-cell office:value-type="float" office:value="1548505.73" table:style-name="ce20">
            <text:p>1548505,7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50:237</text:p>
          </table:table-cell>
          <table:covered-table-cell/>
          <table:table-cell office:value-type="float" office:value="1513329" table:style-name="ce20">
            <text:p>1513329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450:240</text:p>
          </table:table-cell>
          <table:covered-table-cell/>
          <table:table-cell office:value-type="float" office:value="235024.68" table:style-name="ce20">
            <text:p>235024,6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130018:211</text:p>
          </table:table-cell>
          <table:covered-table-cell/>
          <table:table-cell office:value-type="float" office:value="171668.97" table:style-name="ce20">
            <text:p>171668,9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440001:313</text:p>
          </table:table-cell>
          <table:covered-table-cell/>
          <table:table-cell office:value-type="float" office:value="290739.7" table:style-name="ce20">
            <text:p>290739,7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440001:314</text:p>
          </table:table-cell>
          <table:covered-table-cell/>
          <table:table-cell office:value-type="float" office:value="499643.96" table:style-name="ce20">
            <text:p>499643,9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440001:318</text:p>
          </table:table-cell>
          <table:covered-table-cell/>
          <table:table-cell office:value-type="float" office:value="93585.91" table:style-name="ce20">
            <text:p>93585,9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720013:244</text:p>
          </table:table-cell>
          <table:covered-table-cell/>
          <table:table-cell office:value-type="float" office:value="118692.99" table:style-name="ce20">
            <text:p>118692,9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0100050:159</text:p>
          </table:table-cell>
          <table:covered-table-cell/>
          <table:table-cell office:value-type="float" office:value="1570732.84" table:style-name="ce20">
            <text:p>1570732,8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700014:178</text:p>
          </table:table-cell>
          <table:covered-table-cell/>
          <table:table-cell office:value-type="float" office:value="1260480.3500000001" table:style-name="ce20">
            <text:p>1260480,3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21:431</text:p>
          </table:table-cell>
          <table:covered-table-cell/>
          <table:table-cell office:value-type="float" office:value="843264.11" table:style-name="ce20">
            <text:p>843264,1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27:611</text:p>
          </table:table-cell>
          <table:covered-table-cell/>
          <table:table-cell office:value-type="float" office:value="1906297.83" table:style-name="ce20">
            <text:p>1906297,8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53:3744</text:p>
          </table:table-cell>
          <table:covered-table-cell/>
          <table:table-cell office:value-type="float" office:value="1854657.24" table:style-name="ce20">
            <text:p>1854657,2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53:3745</text:p>
          </table:table-cell>
          <table:covered-table-cell/>
          <table:table-cell office:value-type="float" office:value="1818563.62" table:style-name="ce20">
            <text:p>1818563,6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53:3747</text:p>
          </table:table-cell>
          <table:covered-table-cell/>
          <table:table-cell office:value-type="float" office:value="1502050.25" table:style-name="ce20">
            <text:p>1502050,2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53:3748</text:p>
          </table:table-cell>
          <table:covered-table-cell/>
          <table:table-cell office:value-type="float" office:value="1529814.58" table:style-name="ce20">
            <text:p>1529814,5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53:3750</text:p>
          </table:table-cell>
          <table:covered-table-cell/>
          <table:table-cell office:value-type="float" office:value="1813010.75" table:style-name="ce20">
            <text:p>1813010,7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53:3751</text:p>
          </table:table-cell>
          <table:covered-table-cell/>
          <table:table-cell office:value-type="float" office:value="1024503.78" table:style-name="ce20">
            <text:p>1024503,7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53:3753</text:p>
          </table:table-cell>
          <table:covered-table-cell/>
          <table:table-cell office:value-type="float" office:value="1152219.7" table:style-name="ce20">
            <text:p>1152219,7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53:3754</text:p>
          </table:table-cell>
          <table:covered-table-cell/>
          <table:table-cell office:value-type="float" office:value="941210.79" table:style-name="ce20">
            <text:p>941210,7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53:3756</text:p>
          </table:table-cell>
          <table:covered-table-cell/>
          <table:table-cell office:value-type="float" office:value="1177207.5900000001" table:style-name="ce20">
            <text:p>1177207,5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2053:3757</text:p>
          </table:table-cell>
          <table:covered-table-cell/>
          <table:table-cell office:value-type="float" office:value="1143890.3999999999" table:style-name="ce20">
            <text:p>1143890,4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2053:3759</text:p>
          </table:table-cell>
          <table:covered-table-cell/>
          <table:table-cell office:value-type="float" office:value="1024503.78" table:style-name="ce20">
            <text:p>1024503,7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2053:3760</text:p>
          </table:table-cell>
          <table:covered-table-cell/>
          <table:table-cell office:value-type="float" office:value="993963.01" table:style-name="ce20">
            <text:p>993963,0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2053:3762</text:p>
          </table:table-cell>
          <table:covered-table-cell/>
          <table:table-cell office:value-type="float" office:value="1177207.5900000001" table:style-name="ce20">
            <text:p>1177207,5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102053:3763</text:p>
          </table:table-cell>
          <table:covered-table-cell/>
          <table:table-cell office:value-type="float" office:value="1168878.29" table:style-name="ce20">
            <text:p>1168878,2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4:0102053:3765</text:p>
          </table:table-cell>
          <table:covered-table-cell/>
          <table:table-cell office:value-type="float" office:value="1502050.25" table:style-name="ce20">
            <text:p>1502050,2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4:0102053:3766</text:p>
          </table:table-cell>
          <table:covered-table-cell/>
          <table:table-cell office:value-type="float" office:value="999515.88" table:style-name="ce20">
            <text:p>999515,8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4:0102053:3768</text:p>
          </table:table-cell>
          <table:covered-table-cell/>
          <table:table-cell office:value-type="float" office:value="1002292.31" table:style-name="ce20">
            <text:p>1002292,3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4:0102053:3769</text:p>
          </table:table-cell>
          <table:covered-table-cell/>
          <table:table-cell office:value-type="float" office:value="1135561.1000000001" table:style-name="ce20">
            <text:p>1135561,1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4:0102053:3771</text:p>
          </table:table-cell>
          <table:covered-table-cell/>
          <table:table-cell office:value-type="float" office:value="1168878.29" table:style-name="ce20">
            <text:p>1168878,2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4:0102053:3772</text:p>
          </table:table-cell>
          <table:covered-table-cell/>
          <table:table-cell office:value-type="float" office:value="1149443.26" table:style-name="ce20">
            <text:p>1149443,2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4:0102053:3774</text:p>
          </table:table-cell>
          <table:covered-table-cell/>
          <table:table-cell office:value-type="float" office:value="1843551.51" table:style-name="ce20">
            <text:p>1843551,5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4:0102053:3775</text:p>
          </table:table-cell>
          <table:covered-table-cell/>
          <table:table-cell office:value-type="float" office:value="1846327.95" table:style-name="ce20">
            <text:p>1846327,9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4:0102053:3777</text:p>
          </table:table-cell>
          <table:covered-table-cell/>
          <table:table-cell office:value-type="float" office:value="1527038.15" table:style-name="ce20">
            <text:p>1527038,1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4:0102053:3778</text:p>
          </table:table-cell>
          <table:covered-table-cell/>
          <table:table-cell office:value-type="float" office:value="1490944.52" table:style-name="ce20">
            <text:p>1490944,5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4:0102053:3780</text:p>
          </table:table-cell>
          <table:covered-table-cell/>
          <table:table-cell office:value-type="float" office:value="1824116.48" table:style-name="ce20">
            <text:p>1824116,4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4:0102053:3781</text:p>
          </table:table-cell>
          <table:covered-table-cell/>
          <table:table-cell office:value-type="float" office:value="1832445.78" table:style-name="ce20">
            <text:p>1832445,7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4:0102053:3783</text:p>
          </table:table-cell>
          <table:covered-table-cell/>
          <table:table-cell office:value-type="float" office:value="1502050.25" table:style-name="ce20">
            <text:p>1502050,2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4:0102053:3784</text:p>
          </table:table-cell>
          <table:covered-table-cell/>
          <table:table-cell office:value-type="float" office:value="960645.82" table:style-name="ce20">
            <text:p>960645,8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4:0102053:3786</text:p>
          </table:table-cell>
          <table:covered-table-cell/>
          <table:table-cell office:value-type="float" office:value="1829669.35" table:style-name="ce20">
            <text:p>1829669,3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4:0102053:3787</text:p>
          </table:table-cell>
          <table:covered-table-cell/>
          <table:table-cell office:value-type="float" office:value="1837998.65" table:style-name="ce20">
            <text:p>1837998,6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4:0102053:3789</text:p>
          </table:table-cell>
          <table:covered-table-cell/>
          <table:table-cell office:value-type="float" office:value="1499273.82" table:style-name="ce20">
            <text:p>1499273,8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4:0102053:3790</text:p>
          </table:table-cell>
          <table:covered-table-cell/>
          <table:table-cell office:value-type="float" office:value="957869.39" table:style-name="ce20">
            <text:p>957869,3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4:0102053:3792</text:p>
          </table:table-cell>
          <table:covered-table-cell/>
          <table:table-cell office:value-type="float" office:value="1821340.05" table:style-name="ce20">
            <text:p>1821340,0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4:0102053:3793</text:p>
          </table:table-cell>
          <table:covered-table-cell/>
          <table:table-cell office:value-type="float" office:value="949540.09" table:style-name="ce20">
            <text:p>949540,0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04:0102053:3795</text:p>
          </table:table-cell>
          <table:covered-table-cell/>
          <table:table-cell office:value-type="float" office:value="1529814.58" table:style-name="ce20">
            <text:p>1529814,5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04:0103015:573</text:p>
          </table:table-cell>
          <table:covered-table-cell/>
          <table:table-cell office:value-type="float" office:value="1557339.83" table:style-name="ce20">
            <text:p>1557339,8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04:1100003:54</text:p>
          </table:table-cell>
          <table:covered-table-cell/>
          <table:table-cell office:value-type="float" office:value="655638.66" table:style-name="ce20">
            <text:p>655638,6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04:2000012:273</text:p>
          </table:table-cell>
          <table:covered-table-cell/>
          <table:table-cell office:value-type="float" office:value="2261900.48" table:style-name="ce20">
            <text:p>2261900,4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04:2400007:257</text:p>
          </table:table-cell>
          <table:covered-table-cell/>
          <table:table-cell office:value-type="float" office:value="36241926.240000002" table:style-name="ce20">
            <text:p>36241926,2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05:0100010:294</text:p>
          </table:table-cell>
          <table:covered-table-cell/>
          <table:table-cell office:value-type="float" office:value="471963.93" table:style-name="ce20">
            <text:p>471963,9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05:0100092:46</text:p>
          </table:table-cell>
          <table:covered-table-cell/>
          <table:table-cell office:value-type="float" office:value="654219.36" table:style-name="ce20">
            <text:p>654219,3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06:0000000:1005</text:p>
          </table:table-cell>
          <table:covered-table-cell/>
          <table:table-cell office:value-type="float" office:value="689745.85" table:style-name="ce20">
            <text:p>689745,8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06:0100022:979</text:p>
          </table:table-cell>
          <table:covered-table-cell/>
          <table:table-cell office:value-type="float" office:value="1166765.6000000001" table:style-name="ce20">
            <text:p>1166765,6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06:0400006:450</text:p>
          </table:table-cell>
          <table:covered-table-cell/>
          <table:table-cell office:value-type="float" office:value="252246.5" table:style-name="ce20">
            <text:p>252246,5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06:0400006:451</text:p>
          </table:table-cell>
          <table:covered-table-cell/>
          <table:table-cell office:value-type="float" office:value="197677.09" table:style-name="ce20">
            <text:p>197677,0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06:0400006:453</text:p>
          </table:table-cell>
          <table:covered-table-cell/>
          <table:table-cell office:value-type="float" office:value="1195067.82" table:style-name="ce20">
            <text:p>1195067,8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07:1700001:187</text:p>
          </table:table-cell>
          <table:covered-table-cell/>
          <table:table-cell office:value-type="float" office:value="1056517.02" table:style-name="ce20">
            <text:p>1056517,0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07:1700002:347</text:p>
          </table:table-cell>
          <table:covered-table-cell/>
          <table:table-cell office:value-type="float" office:value="903006" table:style-name="ce20">
            <text:p>903006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08:1400003:393</text:p>
          </table:table-cell>
          <table:covered-table-cell/>
          <table:table-cell office:value-type="float" office:value="101753.89" table:style-name="ce20">
            <text:p>101753,8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08:2700008:297</text:p>
          </table:table-cell>
          <table:covered-table-cell/>
          <table:table-cell office:value-type="float" office:value="636143.76" table:style-name="ce20">
            <text:p>636143,7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09:0111003:111</text:p>
          </table:table-cell>
          <table:covered-table-cell/>
          <table:table-cell office:value-type="float" office:value="3910112.49" table:style-name="ce20">
            <text:p>3910112,4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09:1000001:294</text:p>
          </table:table-cell>
          <table:covered-table-cell/>
          <table:table-cell office:value-type="float" office:value="339714.6" table:style-name="ce20">
            <text:p>339714,6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09:1300007:393</text:p>
          </table:table-cell>
          <table:covered-table-cell/>
          <table:table-cell office:value-type="float" office:value="346900.8" table:style-name="ce20">
            <text:p>346900,8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0:0100123:58</text:p>
          </table:table-cell>
          <table:covered-table-cell/>
          <table:table-cell office:value-type="float" office:value="8957602.4600000009" table:style-name="ce20">
            <text:p>8957602,4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0:1100003:258</text:p>
          </table:table-cell>
          <table:covered-table-cell/>
          <table:table-cell office:value-type="float" office:value="1761108.27" table:style-name="ce20">
            <text:p>1761108,2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0:1100004:161</text:p>
          </table:table-cell>
          <table:covered-table-cell/>
          <table:table-cell office:value-type="float" office:value="310358.25" table:style-name="ce20">
            <text:p>310358,2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0:1200002:210</text:p>
          </table:table-cell>
          <table:covered-table-cell/>
          <table:table-cell office:value-type="float" office:value="494032.77" table:style-name="ce20">
            <text:p>494032,7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0:1200003:288</text:p>
          </table:table-cell>
          <table:covered-table-cell/>
          <table:table-cell office:value-type="float" office:value="535819.27" table:style-name="ce20">
            <text:p>535819,2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0:1200003:289</text:p>
          </table:table-cell>
          <table:covered-table-cell/>
          <table:table-cell office:value-type="float" office:value="1105169.6000000001" table:style-name="ce20">
            <text:p>1105169,6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0:1200005:169</text:p>
          </table:table-cell>
          <table:covered-table-cell/>
          <table:table-cell office:value-type="float" office:value="1646775.9" table:style-name="ce20">
            <text:p>1646775,9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0:1200005:170</text:p>
          </table:table-cell>
          <table:covered-table-cell/>
          <table:table-cell office:value-type="float" office:value="683107.04" table:style-name="ce20">
            <text:p>683107,0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0:1200006:153</text:p>
          </table:table-cell>
          <table:covered-table-cell/>
          <table:table-cell office:value-type="float" office:value="192405.18" table:style-name="ce20">
            <text:p>192405,1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1:0000000:1896</text:p>
          </table:table-cell>
          <table:covered-table-cell/>
          <table:table-cell office:value-type="float" office:value="18915720.960000001" table:style-name="ce20">
            <text:p>18915720,9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1:0100011:901</text:p>
          </table:table-cell>
          <table:covered-table-cell/>
          <table:table-cell office:value-type="float" office:value="92336.36" table:style-name="ce20">
            <text:p>92336,3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3:0200004:800</text:p>
          </table:table-cell>
          <table:covered-table-cell/>
          <table:table-cell office:value-type="float" office:value="1550157.91" table:style-name="ce20">
            <text:p>1550157,9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3:0200004:802</text:p>
          </table:table-cell>
          <table:covered-table-cell/>
          <table:table-cell office:value-type="float" office:value="771020.95" table:style-name="ce20">
            <text:p>771020,9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3:0200004:804</text:p>
          </table:table-cell>
          <table:covered-table-cell/>
          <table:table-cell office:value-type="float" office:value="950732.6" table:style-name="ce20">
            <text:p>950732,6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3:0600001:1102</text:p>
          </table:table-cell>
          <table:covered-table-cell/>
          <table:table-cell office:value-type="float" office:value="1269671.52" table:style-name="ce20">
            <text:p>1269671,5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3:3007000:458</text:p>
          </table:table-cell>
          <table:covered-table-cell/>
          <table:table-cell office:value-type="float" office:value="1223073.8400000001" table:style-name="ce20">
            <text:p>1223073,8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4:0014606:889</text:p>
          </table:table-cell>
          <table:covered-table-cell/>
          <table:table-cell office:value-type="float" office:value="167389.64000000001" table:style-name="ce20">
            <text:p>167389,6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4:0019502:2355</text:p>
          </table:table-cell>
          <table:covered-table-cell/>
          <table:table-cell office:value-type="float" office:value="129576.3" table:style-name="ce20">
            <text:p>129576,3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5:0900016:216</text:p>
          </table:table-cell>
          <table:covered-table-cell/>
          <table:table-cell office:value-type="float" office:value="1176419.03" table:style-name="ce20">
            <text:p>1176419,0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5:5700003:153</text:p>
          </table:table-cell>
          <table:covered-table-cell/>
          <table:table-cell office:value-type="float" office:value="484553.16" table:style-name="ce20">
            <text:p>484553,1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0102004:633</text:p>
          </table:table-cell>
          <table:covered-table-cell/>
          <table:table-cell office:value-type="float" office:value="4329896.7" table:style-name="ce20">
            <text:p>4329896,7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0301001:1759</text:p>
          </table:table-cell>
          <table:covered-table-cell/>
          <table:table-cell office:value-type="float" office:value="842514.04" table:style-name="ce20">
            <text:p>842514,0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0301001:1760</text:p>
          </table:table-cell>
          <table:covered-table-cell/>
          <table:table-cell office:value-type="float" office:value="2383955.7599999998" table:style-name="ce20">
            <text:p>2383955,7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2001010:2377</text:p>
          </table:table-cell>
          <table:covered-table-cell/>
          <table:table-cell office:value-type="float" office:value="5486648.9299999997" table:style-name="ce20">
            <text:p>5486648,9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2001010:2382</text:p>
          </table:table-cell>
          <table:covered-table-cell/>
          <table:table-cell office:value-type="float" office:value="3877336.37" table:style-name="ce20">
            <text:p>3877336,3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7:1900001:292</text:p>
          </table:table-cell>
          <table:covered-table-cell/>
          <table:table-cell office:value-type="float" office:value="2179388.7999999998" table:style-name="ce20">
            <text:p>2179388,8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9:0103001:609</text:p>
          </table:table-cell>
          <table:covered-table-cell/>
          <table:table-cell office:value-type="float" office:value="2146714.15" table:style-name="ce20">
            <text:p>2146714,1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0:0000000:4870</text:p>
          </table:table-cell>
          <table:covered-table-cell/>
          <table:table-cell office:value-type="float" office:value="763300.91" table:style-name="ce20">
            <text:p>763300,9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0:0000000:4873</text:p>
          </table:table-cell>
          <table:covered-table-cell/>
          <table:table-cell office:value-type="float" office:value="756942.41" table:style-name="ce20">
            <text:p>756942,4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0:0000000:4876</text:p>
          </table:table-cell>
          <table:covered-table-cell/>
          <table:table-cell office:value-type="float" office:value="684129.72" table:style-name="ce20">
            <text:p>684129,7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0:0000000:4879</text:p>
          </table:table-cell>
          <table:covered-table-cell/>
          <table:table-cell office:value-type="float" office:value="697743.76" table:style-name="ce20">
            <text:p>697743,7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0:0000000:4882</text:p>
          </table:table-cell>
          <table:covered-table-cell/>
          <table:table-cell office:value-type="float" office:value="752161.64" table:style-name="ce20">
            <text:p>752161,6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0:0000000:4885</text:p>
          </table:table-cell>
          <table:covered-table-cell/>
          <table:table-cell office:value-type="float" office:value="680838.44" table:style-name="ce20">
            <text:p>680838,4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0:0000000:4888</text:p>
          </table:table-cell>
          <table:covered-table-cell/>
          <table:table-cell office:value-type="float" office:value="906009.51" table:style-name="ce20">
            <text:p>906009,5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0:0000000:4891</text:p>
          </table:table-cell>
          <table:covered-table-cell/>
          <table:table-cell office:value-type="float" office:value="763300.91" table:style-name="ce20">
            <text:p>763300,9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0:0000000:4894</text:p>
          </table:table-cell>
          <table:covered-table-cell/>
          <table:table-cell office:value-type="float" office:value="680838.44" table:style-name="ce20">
            <text:p>680838,4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0:0000000:4897</text:p>
          </table:table-cell>
          <table:covered-table-cell/>
          <table:table-cell office:value-type="float" office:value="911931.11" table:style-name="ce20">
            <text:p>911931,1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0:0000000:4900</text:p>
          </table:table-cell>
          <table:covered-table-cell/>
          <table:table-cell office:value-type="float" office:value="928124.87" table:style-name="ce20">
            <text:p>928124,8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0:0000000:4903</text:p>
          </table:table-cell>
          <table:covered-table-cell/>
          <table:table-cell office:value-type="float" office:value="685773.47" table:style-name="ce20">
            <text:p>685773,4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0:0000000:4906</text:p>
          </table:table-cell>
          <table:covered-table-cell/>
          <table:table-cell office:value-type="float" office:value="803988.19" table:style-name="ce20">
            <text:p>803988,1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0:0000000:4912</text:p>
          </table:table-cell>
          <table:covered-table-cell/>
          <table:table-cell office:value-type="float" office:value="641464.56000000006" table:style-name="ce20">
            <text:p>641464,5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0:0000000:4915</text:p>
          </table:table-cell>
          <table:covered-table-cell/>
          <table:table-cell office:value-type="float" office:value="753756.74" table:style-name="ce20">
            <text:p>753756,7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0:0000000:4918</text:p>
          </table:table-cell>
          <table:covered-table-cell/>
          <table:table-cell office:value-type="float" office:value="1088323.8400000001" table:style-name="ce20">
            <text:p>1088323,8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0:0000000:4921</text:p>
          </table:table-cell>
          <table:covered-table-cell/>
          <table:table-cell office:value-type="float" office:value="925190.24" table:style-name="ce20">
            <text:p>925190,2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0:0000000:4924</text:p>
          </table:table-cell>
          <table:covered-table-cell/>
          <table:table-cell office:value-type="float" office:value="753756.74" table:style-name="ce20">
            <text:p>753756,7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0:0000000:4927</text:p>
          </table:table-cell>
          <table:covered-table-cell/>
          <table:table-cell office:value-type="float" office:value="677542.13" table:style-name="ce20">
            <text:p>677542,1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0:0000000:4930</text:p>
          </table:table-cell>
          <table:covered-table-cell/>
          <table:table-cell office:value-type="float" office:value="739362.16" table:style-name="ce20">
            <text:p>739362,1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0:0000000:4933</text:p>
          </table:table-cell>
          <table:covered-table-cell/>
          <table:table-cell office:value-type="float" office:value="1081583.22" table:style-name="ce20">
            <text:p>1081583,2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0:0000000:4936</text:p>
          </table:table-cell>
          <table:covered-table-cell/>
          <table:table-cell office:value-type="float" office:value="764887.33" table:style-name="ce20">
            <text:p>764887,3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0:0000000:4939</text:p>
          </table:table-cell>
          <table:covered-table-cell/>
          <table:table-cell office:value-type="float" office:value="750565.7" table:style-name="ce20">
            <text:p>750565,7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0:0000000:4942</text:p>
          </table:table-cell>
          <table:covered-table-cell/>
          <table:table-cell office:value-type="float" office:value="4548061.74" table:style-name="ce20">
            <text:p>4548061,7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0:0100032:1174</text:p>
          </table:table-cell>
          <table:covered-table-cell/>
          <table:table-cell office:value-type="float" office:value="383694.02" table:style-name="ce20">
            <text:p>383694,0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0:5902000:367</text:p>
          </table:table-cell>
          <table:covered-table-cell/>
          <table:table-cell office:value-type="float" office:value="494270.84" table:style-name="ce20">
            <text:p>494270,8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1:0100012:298</text:p>
          </table:table-cell>
          <table:covered-table-cell/>
          <table:table-cell office:value-type="float" office:value="455937.1" table:style-name="ce20">
            <text:p>455937,1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1:5300002:176</text:p>
          </table:table-cell>
          <table:covered-table-cell/>
          <table:table-cell office:value-type="float" office:value="452690.76" table:style-name="ce20">
            <text:p>452690,7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1:5400001:63</text:p>
          </table:table-cell>
          <table:covered-table-cell/>
          <table:table-cell office:value-type="float" office:value="325190.02" table:style-name="ce20">
            <text:p>325190,0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1:5500001:29</text:p>
          </table:table-cell>
          <table:covered-table-cell/>
          <table:table-cell office:value-type="float" office:value="388425.3" table:style-name="ce20">
            <text:p>388425,3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1:8700022:107</text:p>
          </table:table-cell>
          <table:covered-table-cell/>
          <table:table-cell office:value-type="float" office:value="655968.77" table:style-name="ce20">
            <text:p>655968,7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0100042:172</text:p>
          </table:table-cell>
          <table:covered-table-cell/>
          <table:table-cell office:value-type="float" office:value="1399218.8" table:style-name="ce20">
            <text:p>1399218,8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0200002:333</text:p>
          </table:table-cell>
          <table:covered-table-cell/>
          <table:table-cell office:value-type="float" office:value="1238866.79" table:style-name="ce20">
            <text:p>1238866,7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5900005:228</text:p>
          </table:table-cell>
          <table:covered-table-cell/>
          <table:table-cell office:value-type="float" office:value="1147098.67" table:style-name="ce20">
            <text:p>1147098,6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18:9699</text:p>
          </table:table-cell>
          <table:covered-table-cell/>
          <table:table-cell office:value-type="float" office:value="1776986.27" table:style-name="ce20">
            <text:p>1776986,2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27:1311</text:p>
          </table:table-cell>
          <table:covered-table-cell/>
          <table:table-cell office:value-type="float" office:value="310765.48" table:style-name="ce20">
            <text:p>310765,4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31:7844</text:p>
          </table:table-cell>
          <table:covered-table-cell/>
          <table:table-cell office:value-type="float" office:value="1348469.49" table:style-name="ce20">
            <text:p>1348469,4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7:0010301:1786</text:p>
          </table:table-cell>
          <table:covered-table-cell/>
          <table:table-cell office:value-type="float" office:value="128351.95" table:style-name="ce20">
            <text:p>128351,9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7:0011008:35</text:p>
          </table:table-cell>
          <table:covered-table-cell/>
          <table:table-cell office:value-type="float" office:value="1046571.81" table:style-name="ce20">
            <text:p>1046571,8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7:0560010:283</text:p>
          </table:table-cell>
          <table:covered-table-cell/>
          <table:table-cell office:value-type="float" office:value="232167.12" table:style-name="ce20">
            <text:p>232167,1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0102011:855</text:p>
          </table:table-cell>
          <table:covered-table-cell/>
          <table:table-cell office:value-type="float" office:value="12712350.73" table:style-name="ce20">
            <text:p>12712350,7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0103011:174</text:p>
          </table:table-cell>
          <table:covered-table-cell/>
          <table:table-cell office:value-type="float" office:value="977239.35" table:style-name="ce20">
            <text:p>977239,3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0107001:199</text:p>
          </table:table-cell>
          <table:covered-table-cell/>
          <table:table-cell office:value-type="float" office:value="130459.94" table:style-name="ce20">
            <text:p>130459,9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0200040:170</text:p>
          </table:table-cell>
          <table:covered-table-cell/>
          <table:table-cell office:value-type="float" office:value="1273925.69" table:style-name="ce20">
            <text:p>1273925,6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1200015:287</text:p>
          </table:table-cell>
          <table:covered-table-cell/>
          <table:table-cell office:value-type="float" office:value="2316730.2799999998" table:style-name="ce20">
            <text:p>2316730,2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4000002:450</text:p>
          </table:table-cell>
          <table:covered-table-cell/>
          <table:table-cell office:value-type="float" office:value="2363029.92" table:style-name="ce20">
            <text:p>2363029,9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6600014:187</text:p>
          </table:table-cell>
          <table:covered-table-cell/>
          <table:table-cell office:value-type="float" office:value="5314198.83" table:style-name="ce20">
            <text:p>5314198,8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6700022:250</text:p>
          </table:table-cell>
          <table:covered-table-cell/>
          <table:table-cell office:value-type="float" office:value="3396736.32" table:style-name="ce20">
            <text:p>3396736,3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8303000:1438</text:p>
          </table:table-cell>
          <table:covered-table-cell/>
          <table:table-cell office:value-type="float" office:value="702105.37" table:style-name="ce20">
            <text:p>702105,3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8309000:3596</text:p>
          </table:table-cell>
          <table:covered-table-cell/>
          <table:table-cell office:value-type="float" office:value="1020303.33" table:style-name="ce20">
            <text:p>1020303,3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9:0101008:394</text:p>
          </table:table-cell>
          <table:covered-table-cell/>
          <table:table-cell office:value-type="float" office:value="157608.56" table:style-name="ce20">
            <text:p>157608,5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9:0105015:94</text:p>
          </table:table-cell>
          <table:covered-table-cell/>
          <table:table-cell office:value-type="float" office:value="141859.71" table:style-name="ce20">
            <text:p>141859,7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0100008:286</text:p>
          </table:table-cell>
          <table:covered-table-cell/>
          <table:table-cell office:value-type="float" office:value="5630503.0499999998" table:style-name="ce20">
            <text:p>5630503,0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0100008:287</text:p>
          </table:table-cell>
          <table:covered-table-cell/>
          <table:table-cell office:value-type="float" office:value="31889766.129999999" table:style-name="ce20">
            <text:p>31889766,1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0100047:67</text:p>
          </table:table-cell>
          <table:covered-table-cell/>
          <table:table-cell office:value-type="float" office:value="2583726.7400000002" table:style-name="ce20">
            <text:p>2583726,7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0700020:546</text:p>
          </table:table-cell>
          <table:covered-table-cell/>
          <table:table-cell office:value-type="float" office:value="464716.18" table:style-name="ce20">
            <text:p>464716,1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1:2400002:834</text:p>
          </table:table-cell>
          <table:covered-table-cell/>
          <table:table-cell office:value-type="float" office:value="2787581.42" table:style-name="ce20">
            <text:p>2787581,4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2:0100147:163</text:p>
          </table:table-cell>
          <table:covered-table-cell/>
          <table:table-cell office:value-type="float" office:value="2915105.58" table:style-name="ce20">
            <text:p>2915105,5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3:0002301:1844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3:0002603:3589</text:p>
          </table:table-cell>
          <table:covered-table-cell/>
          <table:table-cell office:value-type="float" office:value="107913.35" table:style-name="ce20">
            <text:p>107913,3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3:0003503:3958</text:p>
          </table:table-cell>
          <table:covered-table-cell/>
          <table:table-cell office:value-type="float" office:value="114528.88" table:style-name="ce20">
            <text:p>114528,8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000000:53211</text:p>
          </table:table-cell>
          <table:covered-table-cell/>
          <table:table-cell office:value-type="float" office:value="3033464.61" table:style-name="ce20">
            <text:p>3033464,6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2055:129</text:p>
          </table:table-cell>
          <table:covered-table-cell/>
          <table:table-cell office:value-type="float" office:value="2372273.65" table:style-name="ce20">
            <text:p>2372273,6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5031:9322</text:p>
          </table:table-cell>
          <table:covered-table-cell/>
          <table:table-cell office:value-type="float" office:value="357777.33" table:style-name="ce20">
            <text:p>357777,3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5033:616</text:p>
          </table:table-cell>
          <table:covered-table-cell/>
          <table:table-cell office:value-type="float" office:value="1716199.8" table:style-name="ce20">
            <text:p>1716199,8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3009:6568</text:p>
          </table:table-cell>
          <table:covered-table-cell/>
          <table:table-cell office:value-type="float" office:value="693906.08" table:style-name="ce20">
            <text:p>693906,0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3009:8364</text:p>
          </table:table-cell>
          <table:covered-table-cell/>
          <table:table-cell office:value-type="float" office:value="518435.58" table:style-name="ce20">
            <text:p>518435,5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3009:9024</text:p>
          </table:table-cell>
          <table:covered-table-cell/>
          <table:table-cell office:value-type="float" office:value="7888196.75" table:style-name="ce20">
            <text:p>7888196,7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3011:2031</text:p>
          </table:table-cell>
          <table:covered-table-cell/>
          <table:table-cell office:value-type="float" office:value="4938965.87" table:style-name="ce20">
            <text:p>4938965,8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3013:4368</text:p>
          </table:table-cell>
          <table:covered-table-cell/>
          <table:table-cell office:value-type="float" office:value="2846752.92" table:style-name="ce20">
            <text:p>2846752,9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5014:646</text:p>
          </table:table-cell>
          <table:covered-table-cell/>
          <table:table-cell office:value-type="float" office:value="703964.93" table:style-name="ce20">
            <text:p>703964,9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5014:649</text:p>
          </table:table-cell>
          <table:covered-table-cell/>
          <table:table-cell office:value-type="float" office:value="671517.24" table:style-name="ce20">
            <text:p>671517,2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5014:652</text:p>
          </table:table-cell>
          <table:covered-table-cell/>
          <table:table-cell office:value-type="float" office:value="516655.88" table:style-name="ce20">
            <text:p>516655,8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5014:655</text:p>
          </table:table-cell>
          <table:covered-table-cell/>
          <table:table-cell office:value-type="float" office:value="682361.75" table:style-name="ce20">
            <text:p>682361,7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5014:658</text:p>
          </table:table-cell>
          <table:covered-table-cell/>
          <table:table-cell office:value-type="float" office:value="689575.54" table:style-name="ce20">
            <text:p>689575,5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5014:661</text:p>
          </table:table-cell>
          <table:covered-table-cell/>
          <table:table-cell office:value-type="float" office:value="671517.24" table:style-name="ce20">
            <text:p>671517,2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5014:664</text:p>
          </table:table-cell>
          <table:covered-table-cell/>
          <table:table-cell office:value-type="float" office:value="689575.54" table:style-name="ce20">
            <text:p>689575,5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05014:667</text:p>
          </table:table-cell>
          <table:covered-table-cell/>
          <table:table-cell office:value-type="float" office:value="501608.27" table:style-name="ce20">
            <text:p>501608,2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06018:6091</text:p>
          </table:table-cell>
          <table:covered-table-cell/>
          <table:table-cell office:value-type="float" office:value="2130674.4500000002" table:style-name="ce20">
            <text:p>2130674,4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07007:607</text:p>
          </table:table-cell>
          <table:covered-table-cell/>
          <table:table-cell office:value-type="float" office:value="5172444.45" table:style-name="ce20">
            <text:p>5172444,4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08004:50</text:p>
          </table:table-cell>
          <table:covered-table-cell/>
          <table:table-cell office:value-type="float" office:value="3742026.48" table:style-name="ce20">
            <text:p>3742026,4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11002:22981</text:p>
          </table:table-cell>
          <table:covered-table-cell/>
          <table:table-cell office:value-type="float" office:value="123698.61" table:style-name="ce20">
            <text:p>123698,6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11002:22983</text:p>
          </table:table-cell>
          <table:covered-table-cell/>
          <table:table-cell office:value-type="float" office:value="7844.68" table:style-name="ce20">
            <text:p>7844,6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04002:637</text:p>
          </table:table-cell>
          <table:covered-table-cell/>
          <table:table-cell office:value-type="float" office:value="168373.94" table:style-name="ce20">
            <text:p>168373,9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04013:8245</text:p>
          </table:table-cell>
          <table:covered-table-cell/>
          <table:table-cell office:value-type="float" office:value="1930008" table:style-name="ce20">
            <text:p>1930008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05002:1353</text:p>
          </table:table-cell>
          <table:covered-table-cell/>
          <table:table-cell office:value-type="float" office:value="8077934.2400000002" table:style-name="ce20">
            <text:p>8077934,2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05003:1105</text:p>
          </table:table-cell>
          <table:covered-table-cell/>
          <table:table-cell office:value-type="float" office:value="14189646.68" table:style-name="ce20">
            <text:p>14189646,6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06007:42</text:p>
          </table:table-cell>
          <table:covered-table-cell/>
          <table:table-cell office:value-type="float" office:value="3107009.58" table:style-name="ce20">
            <text:p>3107009,5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06086:2799</text:p>
          </table:table-cell>
          <table:covered-table-cell/>
          <table:table-cell office:value-type="float" office:value="5627822.8099999996" table:style-name="ce20">
            <text:p>5627822,8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52004:788</text:p>
          </table:table-cell>
          <table:covered-table-cell/>
          <table:table-cell office:value-type="float" office:value="724682.39" table:style-name="ce20">
            <text:p>724682,3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3.0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401014:1783</text:p>
          </table:table-cell>
          <table:covered-table-cell/>
          <table:table-cell office:value-type="float" office:value="1422205.29" table:style-name="ce20">
            <text:p>1422205,2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401014:2117</text:p>
          </table:table-cell>
          <table:covered-table-cell/>
          <table:table-cell office:value-type="float" office:value="1440532.12" table:style-name="ce20">
            <text:p>1440532,1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401016:2224</text:p>
          </table:table-cell>
          <table:covered-table-cell/>
          <table:table-cell office:value-type="float" office:value="26368203.199999999" table:style-name="ce20">
            <text:p>26368203,2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401017:1292</text:p>
          </table:table-cell>
          <table:covered-table-cell/>
          <table:table-cell office:value-type="float" office:value="8576316.6999999993" table:style-name="ce20">
            <text:p>8576316,7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401017:1293</text:p>
          </table:table-cell>
          <table:covered-table-cell/>
          <table:table-cell office:value-type="float" office:value="5131306.5" table:style-name="ce20">
            <text:p>5131306,5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401017:1294</text:p>
          </table:table-cell>
          <table:covered-table-cell/>
          <table:table-cell office:value-type="float" office:value="5172688" table:style-name="ce20">
            <text:p>5172688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401017:1295</text:p>
          </table:table-cell>
          <table:covered-table-cell/>
          <table:table-cell office:value-type="float" office:value="3856238.9" table:style-name="ce20">
            <text:p>3856238,9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401017:1296</text:p>
          </table:table-cell>
          <table:covered-table-cell/>
          <table:table-cell office:value-type="float" office:value="2974295.6" table:style-name="ce20">
            <text:p>2974295,6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401017:1298</text:p>
          </table:table-cell>
          <table:covered-table-cell/>
          <table:table-cell office:value-type="float" office:value="5136479.18" table:style-name="ce20">
            <text:p>5136479,1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401017:1299</text:p>
          </table:table-cell>
          <table:covered-table-cell/>
          <table:table-cell office:value-type="float" office:value="5177860.6900000004" table:style-name="ce20">
            <text:p>5177860,6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401017:1301</text:p>
          </table:table-cell>
          <table:covered-table-cell/>
          <table:table-cell office:value-type="float" office:value="2997572.7" table:style-name="ce20">
            <text:p>2997572,7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401017:1302</text:p>
          </table:table-cell>
          <table:covered-table-cell/>
          <table:table-cell office:value-type="float" office:value="5084752.3" table:style-name="ce20">
            <text:p>5084752,3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401017:1304</text:p>
          </table:table-cell>
          <table:covered-table-cell/>
          <table:table-cell office:value-type="float" office:value="5131306.5" table:style-name="ce20">
            <text:p>5131306,5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401017:1307</text:p>
          </table:table-cell>
          <table:covered-table-cell/>
          <table:table-cell office:value-type="float" office:value="2982054.63" table:style-name="ce20">
            <text:p>2982054,6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401017:1309</text:p>
          </table:table-cell>
          <table:covered-table-cell/>
          <table:table-cell office:value-type="float" office:value="5133892.84" table:style-name="ce20">
            <text:p>5133892,8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401017:1311</text:p>
          </table:table-cell>
          <table:covered-table-cell/>
          <table:table-cell office:value-type="float" office:value="3843307.18" table:style-name="ce20">
            <text:p>3843307,1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401017:1313</text:p>
          </table:table-cell>
          <table:covered-table-cell/>
          <table:table-cell office:value-type="float" office:value="5084752.3" table:style-name="ce20">
            <text:p>5084752,3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401017:1314</text:p>
          </table:table-cell>
          <table:covered-table-cell/>
          <table:table-cell office:value-type="float" office:value="7122791.3799999999" table:style-name="ce20">
            <text:p>7122791,3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401017:1317</text:p>
          </table:table-cell>
          <table:covered-table-cell/>
          <table:table-cell office:value-type="float" office:value="3845893.53" table:style-name="ce20">
            <text:p>3845893,5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401017:1318</text:p>
          </table:table-cell>
          <table:covered-table-cell/>
          <table:table-cell office:value-type="float" office:value="2984640.98" table:style-name="ce20">
            <text:p>2984640,9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1017:1320</text:p>
          </table:table-cell>
          <table:covered-table-cell/>
          <table:table-cell office:value-type="float" office:value="5146824.5599999996" table:style-name="ce20">
            <text:p>5146824,5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1017:1322</text:p>
          </table:table-cell>
          <table:covered-table-cell/>
          <table:table-cell office:value-type="float" office:value="3866584.28" table:style-name="ce20">
            <text:p>3866584,2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401017:1326</text:p>
          </table:table-cell>
          <table:covered-table-cell/>
          <table:table-cell office:value-type="float" office:value="5131306.5" table:style-name="ce20">
            <text:p>5131306,5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401017:1328</text:p>
          </table:table-cell>
          <table:covered-table-cell/>
          <table:table-cell office:value-type="float" office:value="3856238.9" table:style-name="ce20">
            <text:p>3856238,9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401017:1330</text:p>
          </table:table-cell>
          <table:covered-table-cell/>
          <table:table-cell office:value-type="float" office:value="5108029.4000000004" table:style-name="ce20">
            <text:p>5108029,4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401017:1334</text:p>
          </table:table-cell>
          <table:covered-table-cell/>
          <table:table-cell office:value-type="float" office:value="3170857.74" table:style-name="ce20">
            <text:p>3170857,7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401017:1335</text:p>
          </table:table-cell>
          <table:covered-table-cell/>
          <table:table-cell office:value-type="float" office:value="5183033.38" table:style-name="ce20">
            <text:p>5183033,3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401017:1337</text:p>
          </table:table-cell>
          <table:covered-table-cell/>
          <table:table-cell office:value-type="float" office:value="5185619.72" table:style-name="ce20">
            <text:p>5185619,7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401017:1341</text:p>
          </table:table-cell>
          <table:covered-table-cell/>
          <table:table-cell office:value-type="float" office:value="5183033.38" table:style-name="ce20">
            <text:p>5183033,3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401017:1344</text:p>
          </table:table-cell>
          <table:covered-table-cell/>
          <table:table-cell office:value-type="float" office:value="3853652.56" table:style-name="ce20">
            <text:p>3853652,5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401017:808</text:p>
          </table:table-cell>
          <table:covered-table-cell/>
          <table:table-cell office:value-type="float" office:value="6070149.3700000001" table:style-name="ce20">
            <text:p>6070149,3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401017:821</text:p>
          </table:table-cell>
          <table:covered-table-cell/>
          <table:table-cell office:value-type="float" office:value="2288914.44" table:style-name="ce20">
            <text:p>2288914,4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401017:837</text:p>
          </table:table-cell>
          <table:covered-table-cell/>
          <table:table-cell office:value-type="float" office:value="2136320.14" table:style-name="ce20">
            <text:p>2136320,1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401017:841</text:p>
          </table:table-cell>
          <table:covered-table-cell/>
          <table:table-cell office:value-type="float" office:value="2263051" table:style-name="ce20">
            <text:p>2263051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401017:854</text:p>
          </table:table-cell>
          <table:covered-table-cell/>
          <table:table-cell office:value-type="float" office:value="4334712.54" table:style-name="ce20">
            <text:p>4334712,5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401017:872</text:p>
          </table:table-cell>
          <table:covered-table-cell/>
          <table:table-cell office:value-type="float" office:value="4326953.51" table:style-name="ce20">
            <text:p>4326953,5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401017:876</text:p>
          </table:table-cell>
          <table:covered-table-cell/>
          <table:table-cell office:value-type="float" office:value="4342471.58" table:style-name="ce20">
            <text:p>4342471,5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401017:877</text:p>
          </table:table-cell>
          <table:covered-table-cell/>
          <table:table-cell office:value-type="float" office:value="2909637" table:style-name="ce20">
            <text:p>2909637,0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401017:912</text:p>
          </table:table-cell>
          <table:covered-table-cell/>
          <table:table-cell office:value-type="float" office:value="3814857.4" table:style-name="ce20">
            <text:p>3814857,4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401017:924</text:p>
          </table:table-cell>
          <table:covered-table-cell/>
          <table:table-cell office:value-type="float" office:value="2651002.6" table:style-name="ce20">
            <text:p>2651002,6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401017:925</text:p>
          </table:table-cell>
          <table:covered-table-cell/>
          <table:table-cell office:value-type="float" office:value="3838134.5" table:style-name="ce20">
            <text:p>3838134,5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401017:928</text:p>
          </table:table-cell>
          <table:covered-table-cell/>
          <table:table-cell office:value-type="float" office:value="2405299.92" table:style-name="ce20">
            <text:p>2405299,9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401017:929</text:p>
          </table:table-cell>
          <table:covered-table-cell/>
          <table:table-cell office:value-type="float" office:value="2684625.07" table:style-name="ce20">
            <text:p>2684625,0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401017:940</text:p>
          </table:table-cell>
          <table:covered-table-cell/>
          <table:table-cell office:value-type="float" office:value="2423404.33" table:style-name="ce20">
            <text:p>2423404,3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401017:942</text:p>
          </table:table-cell>
          <table:covered-table-cell/>
          <table:table-cell office:value-type="float" office:value="4616624.04" table:style-name="ce20">
            <text:p>4616624,0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401017:946</text:p>
          </table:table-cell>
          <table:covered-table-cell/>
          <table:table-cell office:value-type="float" office:value="4637314.79" table:style-name="ce20">
            <text:p>4637314,7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401017:948</text:p>
          </table:table-cell>
          <table:covered-table-cell/>
          <table:table-cell office:value-type="float" office:value="2594103.0299999998" table:style-name="ce20">
            <text:p>2594103,0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401017:951</text:p>
          </table:table-cell>
          <table:covered-table-cell/>
          <table:table-cell office:value-type="float" office:value="4637314.79" table:style-name="ce20">
            <text:p>4637314,7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401017:956</text:p>
          </table:table-cell>
          <table:covered-table-cell/>
          <table:table-cell office:value-type="float" office:value="2674279.7000000002" table:style-name="ce20">
            <text:p>2674279,7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401017:959</text:p>
          </table:table-cell>
          <table:covered-table-cell/>
          <table:table-cell office:value-type="float" office:value="4650246.51" table:style-name="ce20">
            <text:p>4650246,5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401017:961</text:p>
          </table:table-cell>
          <table:covered-table-cell/>
          <table:table-cell office:value-type="float" office:value="2661347.98" table:style-name="ce20">
            <text:p>2661347,9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401017:962</text:p>
          </table:table-cell>
          <table:covered-table-cell/>
          <table:table-cell office:value-type="float" office:value="2594103.0299999998" table:style-name="ce20">
            <text:p>2594103,0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401017:963</text:p>
          </table:table-cell>
          <table:covered-table-cell/>
          <table:table-cell office:value-type="float" office:value="3964865.35" table:style-name="ce20">
            <text:p>3964865,3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401017:965</text:p>
          </table:table-cell>
          <table:covered-table-cell/>
          <table:table-cell office:value-type="float" office:value="2679452.38" table:style-name="ce20">
            <text:p>2679452,3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1017:966</text:p>
          </table:table-cell>
          <table:covered-table-cell/>
          <table:table-cell office:value-type="float" office:value="2609621.1" table:style-name="ce20">
            <text:p>2609621,1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1017:973</text:p>
          </table:table-cell>
          <table:covered-table-cell/>
          <table:table-cell office:value-type="float" office:value="4681282.6399999997" table:style-name="ce20">
            <text:p>4681282,6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401017:974</text:p>
          </table:table-cell>
          <table:covered-table-cell/>
          <table:table-cell office:value-type="float" office:value="2669107.0099999998" table:style-name="ce20">
            <text:p>2669107,0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401017:977</text:p>
          </table:table-cell>
          <table:covered-table-cell/>
          <table:table-cell office:value-type="float" office:value="4663178.2300000004" table:style-name="ce20">
            <text:p>4663178,2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401017:980</text:p>
          </table:table-cell>
          <table:covered-table-cell/>
          <table:table-cell office:value-type="float" office:value="3951933.63" table:style-name="ce20">
            <text:p>3951933,6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401017:983</text:p>
          </table:table-cell>
          <table:covered-table-cell/>
          <table:table-cell office:value-type="float" office:value="4914053.5999999996" table:style-name="ce20">
            <text:p>4914053,6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402008:717</text:p>
          </table:table-cell>
          <table:covered-table-cell/>
          <table:table-cell office:value-type="float" office:value="2630919.46" table:style-name="ce20">
            <text:p>2630919,4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402008:719</text:p>
          </table:table-cell>
          <table:covered-table-cell/>
          <table:table-cell office:value-type="float" office:value="4074445.07" table:style-name="ce20">
            <text:p>4074445,0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402008:720</text:p>
          </table:table-cell>
          <table:covered-table-cell/>
          <table:table-cell office:value-type="float" office:value="1467500.74" table:style-name="ce20">
            <text:p>1467500,7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402008:722</text:p>
          </table:table-cell>
          <table:covered-table-cell/>
          <table:table-cell office:value-type="float" office:value="1383255.86" table:style-name="ce20">
            <text:p>1383255,8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402013:1410</text:p>
          </table:table-cell>
          <table:covered-table-cell/>
          <table:table-cell office:value-type="float" office:value="636625.18000000005" table:style-name="ce20">
            <text:p>636625,1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402013:2865</text:p>
          </table:table-cell>
          <table:covered-table-cell/>
          <table:table-cell office:value-type="float" office:value="3431353.9" table:style-name="ce20">
            <text:p>3431353,9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403029:2431</text:p>
          </table:table-cell>
          <table:covered-table-cell/>
          <table:table-cell office:value-type="float" office:value="3101747.82" table:style-name="ce20">
            <text:p>3101747,8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405027:188</text:p>
          </table:table-cell>
          <table:covered-table-cell/>
          <table:table-cell office:value-type="float" office:value="1796136.1" table:style-name="ce20">
            <text:p>1796136,1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405046:318</text:p>
          </table:table-cell>
          <table:covered-table-cell/>
          <table:table-cell office:value-type="float" office:value="1681349.98" table:style-name="ce20">
            <text:p>1681349,98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405057:242</text:p>
          </table:table-cell>
          <table:covered-table-cell/>
          <table:table-cell office:value-type="float" office:value="2635793.4900000002" table:style-name="ce20">
            <text:p>2635793,4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406006:242</text:p>
          </table:table-cell>
          <table:covered-table-cell/>
          <table:table-cell office:value-type="float" office:value="2465133.14" table:style-name="ce20">
            <text:p>2465133,1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406006:243</text:p>
          </table:table-cell>
          <table:covered-table-cell/>
          <table:table-cell office:value-type="float" office:value="2970184.05" table:style-name="ce20">
            <text:p>2970184,0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406031:44</text:p>
          </table:table-cell>
          <table:covered-table-cell/>
          <table:table-cell office:value-type="float" office:value="1556404.34" table:style-name="ce20">
            <text:p>1556404,3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6.0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406045:110</text:p>
          </table:table-cell>
          <table:covered-table-cell/>
          <table:table-cell office:value-type="float" office:value="2126372.0499999998" table:style-name="ce20">
            <text:p>2126372,0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504005:222</text:p>
          </table:table-cell>
          <table:covered-table-cell/>
          <table:table-cell office:value-type="float" office:value="1652485.82" table:style-name="ce20">
            <text:p>1652485,8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504018:225</text:p>
          </table:table-cell>
          <table:covered-table-cell/>
          <table:table-cell office:value-type="float" office:value="2570755.33" table:style-name="ce20">
            <text:p>2570755,3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507010:1599</text:p>
          </table:table-cell>
          <table:covered-table-cell/>
          <table:table-cell office:value-type="float" office:value="1121800.93" table:style-name="ce20">
            <text:p>1121800,9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508001:34435</text:p>
          </table:table-cell>
          <table:covered-table-cell/>
          <table:table-cell office:value-type="float" office:value="122171.16" table:style-name="ce20">
            <text:p>122171,1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510048:136</text:p>
          </table:table-cell>
          <table:covered-table-cell/>
          <table:table-cell office:value-type="float" office:value="2007035.35" table:style-name="ce20">
            <text:p>2007035,3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3.0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515024:340</text:p>
          </table:table-cell>
          <table:covered-table-cell/>
          <table:table-cell office:value-type="float" office:value="3392671.02" table:style-name="ce20">
            <text:p>3392671,0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518016:213</text:p>
          </table:table-cell>
          <table:covered-table-cell/>
          <table:table-cell office:value-type="float" office:value="106613.41" table:style-name="ce20">
            <text:p>106613,4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536009:232</text:p>
          </table:table-cell>
          <table:covered-table-cell/>
          <table:table-cell office:value-type="float" office:value="2516903.7400000002" table:style-name="ce20">
            <text:p>2516903,74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603002:2866</text:p>
          </table:table-cell>
          <table:covered-table-cell/>
          <table:table-cell office:value-type="float" office:value="7277788.2999999998" table:style-name="ce20">
            <text:p>7277788,3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4.0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21">
            <text:p>266</text:p>
          </table:table-cell>
          <table:table-cell office:value-type="string" table:number-columns-spanned="2" table:number-rows-spanned="1" table:style-name="ce2">
            <text:p>36:34:0603006:249</text:p>
          </table:table-cell>
          <table:covered-table-cell/>
          <table:table-cell office:value-type="float" office:value="7496457.46" table:style-name="ce22">
            <text:p>7496457,46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24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3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30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30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30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30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3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34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35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36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36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36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36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37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37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3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38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3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3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38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4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4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4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49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49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59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59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60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60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6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6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62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62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62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62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2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1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3900049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10002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10004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10004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10004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10004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100040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10004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10004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100040: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10004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10004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10004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10004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10004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010004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010004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010004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10004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010004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10004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010004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10004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010004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010004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010004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0100048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0100048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100048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1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1020:19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20:20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1020:20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1020:2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102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1049: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2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3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38:6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53:3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3015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3018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301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3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3030: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3030: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3030: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3030: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3030: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3030: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3030:4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3042: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3044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3069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3069:9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6000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7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9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11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20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20000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100137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6:09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09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09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6:09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09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0900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09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09000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09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09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0900013: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0900013: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0900013: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6:0900013: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0900013: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6:0900013:4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6:0900013:4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6:0900013: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6:0900013: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6:0900013: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6:0900013: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6:0900013: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6:0900013:4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6:0900013:5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6:0900013: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6:0900013:5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6:0900013: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6:090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6:09000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6:09000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6:09000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0900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10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10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10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10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6:10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1000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6:1000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6:10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100029:5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07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9:0000000:2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9:0108004:9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000000:16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100135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100135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100135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100135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135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100136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100136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0100136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0100136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0100136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100137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0100137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0100137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100137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100137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100137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0100137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010013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0100138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10013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0100138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010013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0100139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0100140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0100140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0100140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100140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0100140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010014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0100160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010016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010016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010016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010016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0100164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0100164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10016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010016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100166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010016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010016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0100167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0100167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0100167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0100167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0100167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0100167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010016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0100168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0100168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010016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010016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010016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0100169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0100169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0100169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0100170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010017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010017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0100171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010017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0100171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010017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0100171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010017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010017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0100172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0100172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1000048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30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30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47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47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47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47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47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4700019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470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0:47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0:4700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0:4700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0:4700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0:4700020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0:47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0:4700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0:470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0:4700020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0:4700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0:4700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0:4700020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0:47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0:47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0:47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0:47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0:4700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0:47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0:480001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0:48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1:0100049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2:0100018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0200002: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13000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14502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5:010001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5:0100051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1006:20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201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301001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501008:4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1301006: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2001011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210100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21010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07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2600003:7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700001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8:0000000:4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8:48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0101004: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0103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0103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0103074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9:0103074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9:0103074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9:0103074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9:0104050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100012: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100015:8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100032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100039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100039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10004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8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1200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24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5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6200001:3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6200001:3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6200001:3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6200001:56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6200001:58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1:0000000:35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1:0000000:38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1:43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1:69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1:69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1:69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1:69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69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69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69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69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1:87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2:02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2:2400029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2:2400029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2:2400030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2:2400030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2:2400030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2:2400030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2:2400030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2:2400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2:240003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2:2400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2:2400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2:2400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2:2400034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2:2400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2:2400034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2:2400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2:2400035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2:240003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2:240003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2:31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2:3100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2:310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2:3100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2:31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2:33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2:33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2:33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2:33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3:0101020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4:01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4:01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4:0100029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4:28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4:7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0700010: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0700018: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4502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7:00106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7:00106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7:00106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7:00106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7:00106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7:00106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7:00106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7:00106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7:00106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7:00106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7:00106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7:00106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7:00106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7:00106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7:00106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00112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7:00113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7:00113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7:00113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00123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000000:8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0104016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106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107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200119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20013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6600013: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6600013:6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660004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0:070002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1:010006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1:0100060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1:0100064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1:41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2:0000000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2:01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2:010005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2:0100073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2:01001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2:06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2:20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2:6600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3:0000000:2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3:0000000:2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3:0000000:9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3:00025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3:00032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3:0003503:39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000000:10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000000:95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10205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104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105027:19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106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11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3009:70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3012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3013:19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3017:5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3018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4001:5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4001:5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4001:5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4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5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5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6001:3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6019:4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7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8079:10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8079:10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8079:129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8079:129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8079:6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8079:9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8079:96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8079:97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9020: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10001:3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1002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10020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11002:107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303048:5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304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304017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304032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304032:1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304032:20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30403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30403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304032:30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304032: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304032:5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304032:5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305005:11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305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306046: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348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1014:2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401017:8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40201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301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3029:5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5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5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5049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505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505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5057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6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6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406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406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406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40604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604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40604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604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6043:3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604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604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604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6044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604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4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5052:3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5053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5056:10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5056:106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600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6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6045:8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7021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7021:89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9049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1501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4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42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2001:109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604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21">
            <text:p>479</text:p>
          </table:table-cell>
          <table:table-cell office:value-type="string" table:number-columns-spanned="3" table:number-rows-spanned="1" table:style-name="ce2">
            <text:p>36:34:0607023:15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F389A1166B4EFF66CD844FCFEC77D851494BD9BE222189B1D0AFEF445746DF5CFCF77E44E875F9E7501091A0753FBF94D6201A2091FC90EEC2EA46F460A607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Севостьянова Мария Сергеевна</meta:initial-creator>
    <dc:creator>Севостьянова Мария Сергеевна</dc:creator>
    <meta:creation-date>2023-03-06T12:16:52Z</meta:creation-date>
    <dc:date>2023-03-06T12:16:52Z</dc:date>
  </office:meta>
</office:document-meta>
</file>